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4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6:234</text:p>
          </table:table-cell>
          <table:covered-table-cell/>
          <table:table-cell office:value-type="float" office:value="34515" table:style-name="ce20">
            <text:p>3451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8:1265</text:p>
          </table:table-cell>
          <table:covered-table-cell/>
          <table:table-cell office:value-type="float" office:value="501767" table:style-name="ce20">
            <text:p>501767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8:1266</text:p>
          </table:table-cell>
          <table:covered-table-cell/>
          <table:table-cell office:value-type="float" office:value="774236.5" table:style-name="ce20">
            <text:p>77423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300003:28</text:p>
          </table:table-cell>
          <table:covered-table-cell/>
          <table:table-cell office:value-type="float" office:value="145638.75" table:style-name="ce20">
            <text:p>145638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600004:137</text:p>
          </table:table-cell>
          <table:covered-table-cell/>
          <table:table-cell office:value-type="float" office:value="192685.18" table:style-name="ce20">
            <text:p>192685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700015:207</text:p>
          </table:table-cell>
          <table:covered-table-cell/>
          <table:table-cell office:value-type="float" office:value="172415.25" table:style-name="ce20">
            <text:p>172415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700015:208</text:p>
          </table:table-cell>
          <table:covered-table-cell/>
          <table:table-cell office:value-type="float" office:value="47047.5" table:style-name="ce20">
            <text:p>47047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15:209</text:p>
          </table:table-cell>
          <table:covered-table-cell/>
          <table:table-cell office:value-type="float" office:value="143356.5" table:style-name="ce20">
            <text:p>14335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19:202</text:p>
          </table:table-cell>
          <table:covered-table-cell/>
          <table:table-cell office:value-type="float" office:value="1168715.25" table:style-name="ce20">
            <text:p>1168715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20:299</text:p>
          </table:table-cell>
          <table:covered-table-cell/>
          <table:table-cell office:value-type="float" office:value="47324.25" table:style-name="ce20">
            <text:p>47324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20:300</text:p>
          </table:table-cell>
          <table:covered-table-cell/>
          <table:table-cell office:value-type="float" office:value="1213548.75" table:style-name="ce20">
            <text:p>1213548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000000:13</text:p>
          </table:table-cell>
          <table:covered-table-cell/>
          <table:table-cell office:value-type="float" office:value="99105830.709999993" table:style-name="ce20">
            <text:p>99105830,7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600005:202</text:p>
          </table:table-cell>
          <table:covered-table-cell/>
          <table:table-cell office:value-type="float" office:value="886659.74" table:style-name="ce20">
            <text:p>886659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600013:288</text:p>
          </table:table-cell>
          <table:covered-table-cell/>
          <table:table-cell office:value-type="float" office:value="388775.13" table:style-name="ce20">
            <text:p>388775,1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14:316</text:p>
          </table:table-cell>
          <table:covered-table-cell/>
          <table:table-cell office:value-type="float" office:value="557367.43999999994" table:style-name="ce20">
            <text:p>557367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5:109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5:109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500001:330</text:p>
          </table:table-cell>
          <table:covered-table-cell/>
          <table:table-cell office:value-type="float" office:value="615040" table:style-name="ce20">
            <text:p>61504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700001:295</text:p>
          </table:table-cell>
          <table:covered-table-cell/>
          <table:table-cell office:value-type="float" office:value="313200" table:style-name="ce20">
            <text:p>31320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715</text:p>
          </table:table-cell>
          <table:covered-table-cell/>
          <table:table-cell office:value-type="float" office:value="5456848.3200000003" table:style-name="ce20">
            <text:p>5456848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900004:185</text:p>
          </table:table-cell>
          <table:covered-table-cell/>
          <table:table-cell office:value-type="float" office:value="130650" table:style-name="ce20">
            <text:p>13065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600005:2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1000:380</text:p>
          </table:table-cell>
          <table:covered-table-cell/>
          <table:table-cell office:value-type="float" office:value="29302" table:style-name="ce20">
            <text:p>2930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5:107</text:p>
          </table:table-cell>
          <table:covered-table-cell/>
          <table:table-cell office:value-type="float" office:value="30336" table:style-name="ce20">
            <text:p>30336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1000:646</text:p>
          </table:table-cell>
          <table:covered-table-cell/>
          <table:table-cell office:value-type="float" office:value="37319.68" table:style-name="ce20">
            <text:p>37319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5000:1629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3957</text:p>
          </table:table-cell>
          <table:covered-table-cell/>
          <table:table-cell office:value-type="float" office:value="284175" table:style-name="ce20">
            <text:p>28417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14760632.24" table:style-name="ce20">
            <text:p>14760632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5:148</text:p>
          </table:table-cell>
          <table:covered-table-cell/>
          <table:table-cell office:value-type="float" office:value="722751" table:style-name="ce20">
            <text:p>722751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5:243</text:p>
          </table:table-cell>
          <table:covered-table-cell/>
          <table:table-cell office:value-type="float" office:value="858503.03" table:style-name="ce20">
            <text:p>858503,0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5:43</text:p>
          </table:table-cell>
          <table:covered-table-cell/>
          <table:table-cell office:value-type="float" office:value="863727.16" table:style-name="ce20">
            <text:p>863727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5:1850</text:p>
          </table:table-cell>
          <table:covered-table-cell/>
          <table:table-cell office:value-type="float" office:value="561752.86" table:style-name="ce20">
            <text:p>561752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5:1870</text:p>
          </table:table-cell>
          <table:covered-table-cell/>
          <table:table-cell office:value-type="float" office:value="375590.34" table:style-name="ce20">
            <text:p>375590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5:347</text:p>
          </table:table-cell>
          <table:covered-table-cell/>
          <table:table-cell office:value-type="float" office:value="525445.98" table:style-name="ce20">
            <text:p>525445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3:11</text:p>
          </table:table-cell>
          <table:covered-table-cell/>
          <table:table-cell office:value-type="float" office:value="353213.88" table:style-name="ce20">
            <text:p>353213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501003:37</text:p>
          </table:table-cell>
          <table:covered-table-cell/>
          <table:table-cell office:value-type="float" office:value="490556.88" table:style-name="ce20">
            <text:p>490556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3:1017</text:p>
          </table:table-cell>
          <table:covered-table-cell/>
          <table:table-cell office:value-type="float" office:value="329507.20000000001" table:style-name="ce20">
            <text:p>329507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07</text:p>
          </table:table-cell>
          <table:covered-table-cell/>
          <table:table-cell office:value-type="float" office:value="564818.31999999995" table:style-name="ce20">
            <text:p>564818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3:21</text:p>
          </table:table-cell>
          <table:covered-table-cell/>
          <table:table-cell office:value-type="float" office:value="701277.28" table:style-name="ce20">
            <text:p>701277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3:71</text:p>
          </table:table-cell>
          <table:covered-table-cell/>
          <table:table-cell office:value-type="float" office:value="856002.4" table:style-name="ce20">
            <text:p>856002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3:72</text:p>
          </table:table-cell>
          <table:covered-table-cell/>
          <table:table-cell office:value-type="float" office:value="951631.12" table:style-name="ce20">
            <text:p>951631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3:93</text:p>
          </table:table-cell>
          <table:covered-table-cell/>
          <table:table-cell office:value-type="float" office:value="539030.80000000005" table:style-name="ce20">
            <text:p>539030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466</text:p>
          </table:table-cell>
          <table:covered-table-cell/>
          <table:table-cell office:value-type="float" office:value="1495290" table:style-name="ce20">
            <text:p>149529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501005:342</text:p>
          </table:table-cell>
          <table:covered-table-cell/>
          <table:table-cell office:value-type="float" office:value="203053.9" table:style-name="ce20">
            <text:p>203053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2:294</text:p>
          </table:table-cell>
          <table:covered-table-cell/>
          <table:table-cell office:value-type="float" office:value="17414172.300000001" table:style-name="ce20">
            <text:p>17414172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12:546</text:p>
          </table:table-cell>
          <table:covered-table-cell/>
          <table:table-cell office:value-type="float" office:value="477152.94" table:style-name="ce20">
            <text:p>477152,9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2800001:309</text:p>
          </table:table-cell>
          <table:covered-table-cell/>
          <table:table-cell office:value-type="float" office:value="7929.36" table:style-name="ce20">
            <text:p>7929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102021:194</text:p>
          </table:table-cell>
          <table:covered-table-cell/>
          <table:table-cell office:value-type="float" office:value="801471.42" table:style-name="ce20">
            <text:p>801471,4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102021:195</text:p>
          </table:table-cell>
          <table:covered-table-cell/>
          <table:table-cell office:value-type="float" office:value="532629.9" table:style-name="ce20">
            <text:p>532629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102021:196</text:p>
          </table:table-cell>
          <table:covered-table-cell/>
          <table:table-cell office:value-type="float" office:value="716347.92" table:style-name="ce20">
            <text:p>716347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600007:499</text:p>
          </table:table-cell>
          <table:covered-table-cell/>
          <table:table-cell office:value-type="float" office:value="50749.59" table:style-name="ce20">
            <text:p>50749,5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66:35</text:p>
          </table:table-cell>
          <table:covered-table-cell/>
          <table:table-cell office:value-type="float" office:value="519272.6" table:style-name="ce20">
            <text:p>519272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200009:266</text:p>
          </table:table-cell>
          <table:covered-table-cell/>
          <table:table-cell office:value-type="float" office:value="286163.01" table:style-name="ce20">
            <text:p>286163,0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6200010:335</text:p>
          </table:table-cell>
          <table:covered-table-cell/>
          <table:table-cell office:value-type="float" office:value="77218.59" table:style-name="ce20">
            <text:p>77218,5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200010:336</text:p>
          </table:table-cell>
          <table:covered-table-cell/>
          <table:table-cell office:value-type="float" office:value="7518.24" table:style-name="ce20">
            <text:p>7518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6200010:337</text:p>
          </table:table-cell>
          <table:covered-table-cell/>
          <table:table-cell office:value-type="float" office:value="36024.9" table:style-name="ce20">
            <text:p>36024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200010:338</text:p>
          </table:table-cell>
          <table:covered-table-cell/>
          <table:table-cell office:value-type="float" office:value="109954.26" table:style-name="ce20">
            <text:p>109954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5051</text:p>
          </table:table-cell>
          <table:covered-table-cell/>
          <table:table-cell office:value-type="float" office:value="371583.66" table:style-name="ce20">
            <text:p>371583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4800009:30</text:p>
          </table:table-cell>
          <table:covered-table-cell/>
          <table:table-cell office:value-type="float" office:value="103262.32" table:style-name="ce20">
            <text:p>103262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04:337</text:p>
          </table:table-cell>
          <table:covered-table-cell/>
          <table:table-cell office:value-type="float" office:value="316332.52" table:style-name="ce20">
            <text:p>316332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21:517</text:p>
          </table:table-cell>
          <table:covered-table-cell/>
          <table:table-cell office:value-type="float" office:value="281295" table:style-name="ce20">
            <text:p>28129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21:518</text:p>
          </table:table-cell>
          <table:covered-table-cell/>
          <table:table-cell office:value-type="float" office:value="581343" table:style-name="ce20">
            <text:p>58134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900013:410</text:p>
          </table:table-cell>
          <table:covered-table-cell/>
          <table:table-cell office:value-type="float" office:value="259403" table:style-name="ce20">
            <text:p>25940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800007:382</text:p>
          </table:table-cell>
          <table:covered-table-cell/>
          <table:table-cell office:value-type="float" office:value="99366.12" table:style-name="ce20">
            <text:p>99366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800007:383</text:p>
          </table:table-cell>
          <table:covered-table-cell/>
          <table:table-cell office:value-type="float" office:value="65194.02" table:style-name="ce20">
            <text:p>65194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07:384</text:p>
          </table:table-cell>
          <table:covered-table-cell/>
          <table:table-cell office:value-type="float" office:value="63820.17" table:style-name="ce20">
            <text:p>63820,1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07:385</text:p>
          </table:table-cell>
          <table:covered-table-cell/>
          <table:table-cell office:value-type="float" office:value="76989.78" table:style-name="ce20">
            <text:p>76989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07:386</text:p>
          </table:table-cell>
          <table:covered-table-cell/>
          <table:table-cell office:value-type="float" office:value="68893.740000000005" table:style-name="ce20">
            <text:p>68893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07:387</text:p>
          </table:table-cell>
          <table:covered-table-cell/>
          <table:table-cell office:value-type="float" office:value="70666.2" table:style-name="ce20">
            <text:p>70666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07:388</text:p>
          </table:table-cell>
          <table:covered-table-cell/>
          <table:table-cell office:value-type="float" office:value="342669.15" table:style-name="ce20">
            <text:p>342669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07:389</text:p>
          </table:table-cell>
          <table:covered-table-cell/>
          <table:table-cell office:value-type="float" office:value="94517.01" table:style-name="ce20">
            <text:p>94517,0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8:2159</text:p>
          </table:table-cell>
          <table:covered-table-cell/>
          <table:table-cell office:value-type="float" office:value="1661435.23" table:style-name="ce20">
            <text:p>1661435,2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687</text:p>
          </table:table-cell>
          <table:covered-table-cell/>
          <table:table-cell office:value-type="float" office:value="115913.64" table:style-name="ce20">
            <text:p>115913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01001:251</text:p>
          </table:table-cell>
          <table:covered-table-cell/>
          <table:table-cell office:value-type="float" office:value="152066.91" table:style-name="ce20">
            <text:p>152066,9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14000:535</text:p>
          </table:table-cell>
          <table:covered-table-cell/>
          <table:table-cell office:value-type="float" office:value="82396.56" table:style-name="ce20">
            <text:p>82396,5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4000:2836</text:p>
          </table:table-cell>
          <table:covered-table-cell/>
          <table:table-cell office:value-type="float" office:value="145928.20000000001" table:style-name="ce20">
            <text:p>145928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192</text:p>
          </table:table-cell>
          <table:covered-table-cell/>
          <table:table-cell office:value-type="float" office:value="1208806.95" table:style-name="ce20">
            <text:p>1208806,9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193</text:p>
          </table:table-cell>
          <table:covered-table-cell/>
          <table:table-cell office:value-type="float" office:value="11887693.050000001" table:style-name="ce20">
            <text:p>11887693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194</text:p>
          </table:table-cell>
          <table:covered-table-cell/>
          <table:table-cell office:value-type="float" office:value="23615172.25" table:style-name="ce20">
            <text:p>23615172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349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40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1000:2294</text:p>
          </table:table-cell>
          <table:covered-table-cell/>
          <table:table-cell office:value-type="float" office:value="216360" table:style-name="ce20">
            <text:p>21636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11:55</text:p>
          </table:table-cell>
          <table:covered-table-cell/>
          <table:table-cell office:value-type="float" office:value="299733.8" table:style-name="ce20">
            <text:p>299733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3700009:729</text:p>
          </table:table-cell>
          <table:covered-table-cell/>
          <table:table-cell office:value-type="float" office:value="190512" table:style-name="ce20">
            <text:p>19051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3700009:730</text:p>
          </table:table-cell>
          <table:covered-table-cell/>
          <table:table-cell office:value-type="float" office:value="95256" table:style-name="ce20">
            <text:p>95256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508:39</text:p>
          </table:table-cell>
          <table:covered-table-cell/>
          <table:table-cell office:value-type="float" office:value="716290.56000000006" table:style-name="ce20">
            <text:p>716290,5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340001:4</text:p>
          </table:table-cell>
          <table:covered-table-cell/>
          <table:table-cell office:value-type="float" office:value="95355.6" table:style-name="ce20">
            <text:p>95355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820005:200</text:p>
          </table:table-cell>
          <table:covered-table-cell/>
          <table:table-cell office:value-type="float" office:value="238290.36" table:style-name="ce20">
            <text:p>238290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830003:326</text:p>
          </table:table-cell>
          <table:covered-table-cell/>
          <table:table-cell office:value-type="float" office:value="86891.199999999997" table:style-name="ce20">
            <text:p>86891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2011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5:1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088:172</text:p>
          </table:table-cell>
          <table:covered-table-cell/>
          <table:table-cell office:value-type="float" office:value="419640" table:style-name="ce20">
            <text:p>41964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7002:704</text:p>
          </table:table-cell>
          <table:covered-table-cell/>
          <table:table-cell office:value-type="float" office:value="330638.76" table:style-name="ce20">
            <text:p>330638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62002:188</text:p>
          </table:table-cell>
          <table:covered-table-cell/>
          <table:table-cell office:value-type="float" office:value="111878.6" table:style-name="ce20">
            <text:p>111878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62002:21</text:p>
          </table:table-cell>
          <table:covered-table-cell/>
          <table:table-cell office:value-type="float" office:value="109610.25" table:style-name="ce20">
            <text:p>109610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62002:306</text:p>
          </table:table-cell>
          <table:covered-table-cell/>
          <table:table-cell office:value-type="float" office:value="104160" table:style-name="ce20">
            <text:p>10416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62002:90</text:p>
          </table:table-cell>
          <table:covered-table-cell/>
          <table:table-cell office:value-type="float" office:value="112959.6" table:style-name="ce20">
            <text:p>112959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0106002:386</text:p>
          </table:table-cell>
          <table:covered-table-cell/>
          <table:table-cell office:value-type="float" office:value="687221.64" table:style-name="ce20">
            <text:p>687221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3600002:25</text:p>
          </table:table-cell>
          <table:covered-table-cell/>
          <table:table-cell office:value-type="float" office:value="585275" table:style-name="ce20">
            <text:p>58527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101008:18</text:p>
          </table:table-cell>
          <table:covered-table-cell/>
          <table:table-cell office:value-type="float" office:value="159661.04" table:style-name="ce20">
            <text:p>159661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268</text:p>
          </table:table-cell>
          <table:covered-table-cell/>
          <table:table-cell office:value-type="float" office:value="995269.64" table:style-name="ce20">
            <text:p>995269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269</text:p>
          </table:table-cell>
          <table:covered-table-cell/>
          <table:table-cell office:value-type="float" office:value="289741.69" table:style-name="ce20">
            <text:p>289741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000002:621</text:p>
          </table:table-cell>
          <table:covered-table-cell/>
          <table:table-cell office:value-type="float" office:value="376098.74" table:style-name="ce20">
            <text:p>376098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000003:707</text:p>
          </table:table-cell>
          <table:covered-table-cell/>
          <table:table-cell office:value-type="float" office:value="166633.01999999999" table:style-name="ce20">
            <text:p>166633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000003:708</text:p>
          </table:table-cell>
          <table:covered-table-cell/>
          <table:table-cell office:value-type="float" office:value="341832.58" table:style-name="ce20">
            <text:p>341832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807000:1791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07000:1792</text:p>
          </table:table-cell>
          <table:covered-table-cell/>
          <table:table-cell office:value-type="float" office:value="21448" table:style-name="ce20">
            <text:p>21448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0006:227</text:p>
          </table:table-cell>
          <table:covered-table-cell/>
          <table:table-cell office:value-type="float" office:value="333706.59999999998" table:style-name="ce20">
            <text:p>333706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900006:228</text:p>
          </table:table-cell>
          <table:covered-table-cell/>
          <table:table-cell office:value-type="float" office:value="1200388.5" table:style-name="ce20">
            <text:p>1200388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900006:229</text:p>
          </table:table-cell>
          <table:covered-table-cell/>
          <table:table-cell office:value-type="float" office:value="541863" table:style-name="ce20">
            <text:p>54186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000000:3109</text:p>
          </table:table-cell>
          <table:covered-table-cell/>
          <table:table-cell office:value-type="float" office:value="4447821.12" table:style-name="ce20">
            <text:p>4447821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000000:524</text:p>
          </table:table-cell>
          <table:covered-table-cell/>
          <table:table-cell office:value-type="float" office:value="78770060.159999996" table:style-name="ce20">
            <text:p>78770060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100096:363</text:p>
          </table:table-cell>
          <table:covered-table-cell/>
          <table:table-cell office:value-type="float" office:value="1695925" table:style-name="ce20">
            <text:p>169592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500015:203</text:p>
          </table:table-cell>
          <table:covered-table-cell/>
          <table:table-cell office:value-type="float" office:value="253594.88" table:style-name="ce20">
            <text:p>253594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500015:204</text:p>
          </table:table-cell>
          <table:covered-table-cell/>
          <table:table-cell office:value-type="float" office:value="71004.009999999995" table:style-name="ce20">
            <text:p>71004,0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500015:205</text:p>
          </table:table-cell>
          <table:covered-table-cell/>
          <table:table-cell office:value-type="float" office:value="51365.38" table:style-name="ce20">
            <text:p>51365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500015:206</text:p>
          </table:table-cell>
          <table:covered-table-cell/>
          <table:table-cell office:value-type="float" office:value="55282.15" table:style-name="ce20">
            <text:p>55282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500015:207</text:p>
          </table:table-cell>
          <table:covered-table-cell/>
          <table:table-cell office:value-type="float" office:value="273480.02" table:style-name="ce20">
            <text:p>273480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500015:208</text:p>
          </table:table-cell>
          <table:covered-table-cell/>
          <table:table-cell office:value-type="float" office:value="3114243" table:style-name="ce20">
            <text:p>311424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500015:209</text:p>
          </table:table-cell>
          <table:covered-table-cell/>
          <table:table-cell office:value-type="float" office:value="20213.82" table:style-name="ce20">
            <text:p>20213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500015:210</text:p>
          </table:table-cell>
          <table:covered-table-cell/>
          <table:table-cell office:value-type="float" office:value="311835.15000000002" table:style-name="ce20">
            <text:p>311835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500015:211</text:p>
          </table:table-cell>
          <table:covered-table-cell/>
          <table:table-cell office:value-type="float" office:value="336029.65" table:style-name="ce20">
            <text:p>336029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600006:211</text:p>
          </table:table-cell>
          <table:covered-table-cell/>
          <table:table-cell office:value-type="float" office:value="81932.62" table:style-name="ce20">
            <text:p>81932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600006:212</text:p>
          </table:table-cell>
          <table:covered-table-cell/>
          <table:table-cell office:value-type="float" office:value="155164.35" table:style-name="ce20">
            <text:p>155164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600006:213</text:p>
          </table:table-cell>
          <table:covered-table-cell/>
          <table:table-cell office:value-type="float" office:value="171059.68" table:style-name="ce20">
            <text:p>171059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600006:214</text:p>
          </table:table-cell>
          <table:covered-table-cell/>
          <table:table-cell office:value-type="float" office:value="465712.17" table:style-name="ce20">
            <text:p>465712,1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600006:215</text:p>
          </table:table-cell>
          <table:covered-table-cell/>
          <table:table-cell office:value-type="float" office:value="226140.97" table:style-name="ce20">
            <text:p>226140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4426</text:p>
          </table:table-cell>
          <table:covered-table-cell/>
          <table:table-cell office:value-type="float" office:value="2308970" table:style-name="ce20">
            <text:p>230897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4427</text:p>
          </table:table-cell>
          <table:covered-table-cell/>
          <table:table-cell office:value-type="float" office:value="3573471.72" table:style-name="ce20">
            <text:p>3573471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7:204</text:p>
          </table:table-cell>
          <table:covered-table-cell/>
          <table:table-cell office:value-type="float" office:value="1643560" table:style-name="ce20">
            <text:p>164356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42:505</text:p>
          </table:table-cell>
          <table:covered-table-cell/>
          <table:table-cell office:value-type="float" office:value="1164188.1100000001" table:style-name="ce20">
            <text:p>1164188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42:506</text:p>
          </table:table-cell>
          <table:covered-table-cell/>
          <table:table-cell office:value-type="float" office:value="739290.35" table:style-name="ce20">
            <text:p>739290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3027:6</text:p>
          </table:table-cell>
          <table:covered-table-cell/>
          <table:table-cell office:value-type="float" office:value="1089449.74" table:style-name="ce20">
            <text:p>1089449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37:522</text:p>
          </table:table-cell>
          <table:covered-table-cell/>
          <table:table-cell office:value-type="float" office:value="976868" table:style-name="ce20">
            <text:p>976868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37:523</text:p>
          </table:table-cell>
          <table:covered-table-cell/>
          <table:table-cell office:value-type="float" office:value="973492" table:style-name="ce20">
            <text:p>97349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1004:630</text:p>
          </table:table-cell>
          <table:covered-table-cell/>
          <table:table-cell office:value-type="float" office:value="941549.69" table:style-name="ce20">
            <text:p>941549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51004:631</text:p>
          </table:table-cell>
          <table:covered-table-cell/>
          <table:table-cell office:value-type="float" office:value="680775" table:style-name="ce20">
            <text:p>68077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2005:463</text:p>
          </table:table-cell>
          <table:covered-table-cell/>
          <table:table-cell office:value-type="float" office:value="1575129.8" table:style-name="ce20">
            <text:p>1575129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2005:464</text:p>
          </table:table-cell>
          <table:covered-table-cell/>
          <table:table-cell office:value-type="float" office:value="1185710" table:style-name="ce20">
            <text:p>118571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52013:199</text:p>
          </table:table-cell>
          <table:covered-table-cell/>
          <table:table-cell office:value-type="float" office:value="939696" table:style-name="ce20">
            <text:p>939696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52013:200</text:p>
          </table:table-cell>
          <table:covered-table-cell/>
          <table:table-cell office:value-type="float" office:value="691329.14" table:style-name="ce20">
            <text:p>691329,1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46:278</text:p>
          </table:table-cell>
          <table:covered-table-cell/>
          <table:table-cell office:value-type="float" office:value="756860.4" table:style-name="ce20">
            <text:p>756860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46:279</text:p>
          </table:table-cell>
          <table:covered-table-cell/>
          <table:table-cell office:value-type="float" office:value="756327.96" table:style-name="ce20">
            <text:p>756327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5005:459</text:p>
          </table:table-cell>
          <table:covered-table-cell/>
          <table:table-cell office:value-type="float" office:value="190857.24" table:style-name="ce20">
            <text:p>190857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13:460</text:p>
          </table:table-cell>
          <table:covered-table-cell/>
          <table:table-cell office:value-type="float" office:value="593328.15" table:style-name="ce20">
            <text:p>593328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515013:461</text:p>
          </table:table-cell>
          <table:covered-table-cell/>
          <table:table-cell office:value-type="float" office:value="364455" table:style-name="ce22">
            <text:p>36445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6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6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5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7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1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1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3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4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5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9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90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900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9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2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2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2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2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2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2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2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2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2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2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2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2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2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4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4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4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4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4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4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1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1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6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6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63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6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6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6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6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6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1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1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9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61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6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6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0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5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6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3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3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5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5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5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5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5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5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5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3010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3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3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3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3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3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301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3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3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3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3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3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601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601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3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3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5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2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52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7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70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000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7000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7000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73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4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4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48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7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5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5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5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3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3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1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1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1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7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2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8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8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5:9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3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8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88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56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6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6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603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9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7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001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6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6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6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6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62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6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6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6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66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6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8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3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16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3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3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3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3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3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4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4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4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4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4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4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4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4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4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4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4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4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4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70001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700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1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1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1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822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9060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4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4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3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54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5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5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9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1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1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24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56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5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4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6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4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9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5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5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5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number-columns-spanned="3" table:number-rows-spanned="1" table:style-name="ce2">
            <text:p>36:34:052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DA5C3B1648329FBCE6BEBBF43FE502C7CC5D6F432DCC2D4AF484441FB428CB5BF91927C74825192BA20DB94A7D30F7267A1B3C9435F91E6F2A90926ECEBD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25:31Z</meta:creation-date>
    <dc:date>2024-09-04T14:25:31Z</dc:date>
  </office:meta>
</office:document-meta>
</file>